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2pt" fo:background-color="#fff2cc" style:font-name-asian="Times New Roman1" style:font-size-asian="12pt" style:font-name-complex="Times New Roman1" style:font-size-complex="12pt"/>
    </style:style>
    <style:style style:name="P6" style:family="paragraph" style:parent-style-name="Standard">
      <style:paragraph-properties fo:text-align="start" style:justify-single-word="false"/>
      <style:text-properties style:font-name="Times New Roman" fo:font-size="12pt" fo:background-color="#fce5cd" style:font-name-asian="Times New Roman1" style:font-size-asian="12pt" style:font-name-complex="Times New Roman1" style:font-size-complex="12pt"/>
    </style:style>
    <style:style style:name="P7" style:family="paragraph" style:parent-style-name="Standard">
      <style:paragraph-properties fo:text-align="end" style:justify-single-word="false"/>
    </style:style>
    <style:style style:name="P8" style:family="paragraph" style:parent-style-name="Standard">
      <style:paragraph-properties fo:margin-left="0in" fo:margin-right="0in" fo:line-height="200%" fo:text-align="start" style:justify-single-word="false" fo:text-indent="0.5in" style:auto-text-indent="false"/>
    </style:style>
    <style:style style:name="P9" style:family="paragraph" style:parent-style-name="Standard">
      <style:paragraph-properties fo:margin-left="0in" fo:margin-right="0in" fo:line-height="200%" fo:text-align="start" style:justify-single-word="false" fo:text-indent="0in" style:auto-text-indent="false"/>
    </style:style>
    <style:style style:name="P10" style:family="paragraph" style:parent-style-name="Standard">
      <style:paragraph-properties fo:margin-left="0in" fo:margin-right="0in" fo:line-height="200%" fo:text-align="start" style:justify-single-word="false" fo:text-indent="0.5in" style:auto-text-indent="false"/>
    </style:style>
    <style:style style:name="P11" style:family="paragraph" style:parent-style-name="Standard" style:master-page-name="First_20_Page">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adie Fontaine</text:span></text:p>
      <text:p text:style-name="P1"><text:span text:style-name="T1">Grace Leal</text:span></text:p>
      <text:p text:style-name="P1"><text:span text:style-name="T1">ACE 101</text:span></text:p>
      <text:p text:style-name="P1"><text:span text:style-name="T1">10/9/22</text:span></text:p>
      <text:p text:style-name="P4"/>
      <text:p text:style-name="P2"><text:span text:style-name="T1">Why Healthcare?</text:span></text:p>
      <text:p text:style-name="P3"><text:span text:style-name="T1"><text:tab/>When I first started ACE 101 six weeks ago, I was struggling to figure out what I wanted to study during my undergraduate years at UNR, and what I wanted to ultimately pursue as a career in my future. I came in undecided with my major because for as long as I can remember, I’ve wanted to be in the healthcare field; I just never realized all the opportunities and different careers the healthcare world has to offer, or exactly what it takes to be in this field. However, I now think I want to study pre-PA and eventually become a physician’s assistant because I now have a much better understanding of what physicians assistants do and what the requirements to become one are—especially after my informational interview. </text:span></text:p>
      <text:p text:style-name="P8"><text:span text:style-name="T1">I want to do healthcare because, as ACE 101 has shown me, there are countless opportunities that the healthcare field can provide. I also want to make people feel comfortable and be able to put more trust into what health professionals do. I’ve been a patient who’s undergone two major hip surgeries. For a 16 year old girl who’s never experienced anything like that before, I was terrified and extremely nervous. During my recoveries in the hospital, I was so afraid because I didn’t know all the procedures and what was next for me, but the nurses, PA’s, and my surgeon all reassured me about every single thing they were doing for me and about my recovery long-term. When something was bothering me, I felt anxious to ask about it, but all my caregivers were very professional and made me feel more comfortable expressing any concerns I had to them. I want patients to know that their concerns are listened to and that I would do everything in my power to help them heal without making them feel judged in any way. I want to help make an uneasy, maybe unfamiliar environment feel more comfortable for patients.</text:span></text:p>
      <text:p text:style-name="P9"><text:span text:style-name="T1"><text:tab/>ACE 101 has really impacted my decision to pursue a career in health services (specifically as a PA) because it has taught me what it truly takes to obtain a profession in healthcare. Coming into this class, I wasn’t really familiar with the requirements to become a PA and that was something I definitely wanted to learn. Now, I am well prepared with all the information I need to get on track for pre-PA because <text:s/>I understand the needed metrics, experience, and attributes/skills. ACE 101 has also helped me realize that I don’t really want to study medicine and go to med school. From listening to the guest speakers, especially Dr. Brooke, I’ve learned the reality of med school and residency that’s behind all the glory of being a doctor—all the stress and sacrifices you will have to make. That’s not to say that PA school will not have the same, it’s just not as intensive. I’ve also decided to go the pre-PA route because once you become a PA, you can switch your speciality throughout your career. Personally, I would want to go into plastic surgery because I think that would be super interesting and it wouldn’t be as stressful and intense as other specialties such as cardiothoracic surgery. However, if I ever wanted to, I would be able to switch into something else without having to get recertified. That way, I can also learn more about the different fields healthcare has to offer and possibly find something that might fit my interests and lifestyle even more. After learning about the requirements for PA school, I believe I have the work ethic and determination to become a physician’s assistant. Usually, pre-PA students major in biology, chemistry, or kinesiology. However, I think I want to major in biomedical engineering because it would make me stand out on my applications and I would still be taking all the prerequisites needed to get into most PA schools. I’m also currently taking engineering and it is a class that I’m enjoying, so I’d be able to continue exploring the world of engineering while still on track for PA school.</text:span></text:p>
      <text:p text:style-name="P8"><text:span text:style-name="T1">Aside from teaching me about the rigors and requirements of being in the healthcare field, ACE 101 has also forced me to step out of my comfort zone a little bit. In class, we had to reflect on our attributes and recognize which ones we needed to strengthen as future caregivers. In order to learn more about different professions, I interviewed both a physician’s assistant in cardiothoracic surgery and an OB-GYN. The interviews were intimidating for me because I sometimes get nervous speaking to adults; so, being the interviewer and having to hold a sense of authority during these conversations to professionals in medicine and healthcare, this was an anxious experience for me. Although, as I got further into each interview and learned more about the people I was talking with, I felt more and more comfortable speaking with them. Interpersonal skills are needed in healthcare because as a caregiver, you must be able to understand your patients and their concerns so that you can show empathy and choose the best course of action for their health. </text:span></text:p>
      <text:p text:style-name="P8"><text:span text:style-name="T1">Communication and interpersonal skills are something that I’m actively trying to improve in just by making conversions with people I see throughout my day, like other students and staff on campus. Another way I plan on strengthening this attribute is through future experiences in healthcare. Before I apply to PA school, I would like to get licensed as an EMT because I believe this position will teach me not only communication skills, but several of the attributes and core competencies recommended for PA school applicants. I will also be able to experience intense healthcare firsthand and therefore be better prepared to manage stressful situations in the future as a physician’s assistant. I just think that being an EMT would be very interesting and extremely rewarding. In addition to becoming an EMT, I also want to volunteer a lot, not just in healthcare settings such as hospitals and clinics, but in the community too. I feel like volunteering would definitely teach me empathy skills and give me a better understanding of the communities I could possibly be working in as a caregiver. </text:span></text:p>
      <text:p text:style-name="P8"><text:span text:style-name="T1">In conclusion, ACE 101 has impacted my decision to pursue a future career as a physician’s assistant because the class has taught me the knowledge I was missing about the medical field as a whole and what it truly takes to be a healthcare provider in today’s world. I know that with my work ethic as well as my commitment to growing my personal attributes and experiences, I have what it takes to become a physician’s assistant and provide compassionate care to patients. </text:span></text:p>
      <text:p text:style-name="P5"/>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Fontaine </text:span><text:page-number text:select-page="current">0</text:page-number></text:p>
      </style:header>
      <style:footer>
        <text:p text:style-name="Footer"/>
      </style:footer>
    </style:master-page>
    <style:master-page style:name="First_20_Page" style:display-name="First Page" style:page-layout-name="Mpm2" style:next-style-name="Standard">
      <style:header>
        <text:p text:style-name="MP1"><text:span text:style-name="MT1">Fontaine </text:span><text:page-number text:select-page="current">1</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3" meta:word-count="1137" meta:character-count="6597" meta:non-whitespace-character-count="5468"/>
    <meta:generator>LibreOfficeDev/6.0.5.2$Linux_X86_64 LibreOffice_project/</meta:generator>
  </office:meta>
</office:document-meta>
</file>